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LEZIONE DI UNA ENERGY SERVICE COMPANY (ESCO) AI FINI DELL’AFFIDAMENTO DI UN APPALTO MISTO DI LAVORI E SERVIZI COMUNI DI TEOLO </text:p>
      <text:p text:style-name="Standard"/>
      <text:p text:style-name="Standard"/>
      <text:p text:style-name="Standard"><text:a xlink:type="simple" xlink:href="http://www.comune.selvazzano-dentro.pd.it/zf/index.php/bandi-di-gara/bandi-di-gara/bando/cigBando/688235395B/serialBando/2426">Visualizza il bando nella sezione Bandi di Gara</text:a>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51:30.585000000</meta:creation-date>
    <dc:date>2017-04-18T12:54:28.995000000</dc:date>
    <meta:editing-duration>P0D</meta:editing-duration>
    <meta:editing-cycles>1</meta:editing-cycles>
    <meta:document-statistic meta:table-count="0" meta:image-count="0" meta:object-count="0" meta:page-count="1" meta:paragraph-count="2" meta:word-count="29" meta:character-count="176" meta:non-whitespace-character-count="147"/>
    <meta:generator>LibreOffice/4.2.2.1$Windows_x86 LibreOffice_project/3be8cda0bddd8e430d8cda1ebfd581265cca5a0f</meta:generator>
  </office:meta>
</office:document-meta>
</file>